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Gm F D# F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Gm-F <text:s text:c="3"/>Gm-F</text:p>
      <text:p>Qui sou<text:span text:style-name="Measure_20__23_1">vent</text:span> utilisa le trottoi<text:span text:style-name="Measure_20__23_2">r c</text:span>omme dortoir <text:s text:c="15"/>Gm-F&gt;D#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864864864865in" fo:page-width="8.6148648648648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